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B0000006D4E20AEFA0049EE8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irassol" svg:font-family="Girassol" style:font-family-generic="roman" style:font-pitch="variable"/>
    <style:font-face style:name="Vast Shadow" svg:font-family="'Vast Shad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irassol1" svg:font-family="Girassol" style:font-family-generic="system" style:font-pitch="variable"/>
    <style:font-face style:name="Linux Libertine G" svg:font-family="'Linux Libertine G'" style:font-family-generic="system" style:font-pitch="variable"/>
    <style:font-face style:name="Vast Shadow1" svg:font-family="'Vast Shadow'" style:font-family-generic="system" style:font-pitch="variable"/>
  </office:font-face-decls>
  <office:automatic-styles>
    <style:style style:name="P1" style:family="paragraph" style:parent-style-name="Standard">
      <style:text-properties style:font-name="Vast Shadow" fo:font-size="9pt" style:font-name-asian="Vast Shadow1" style:font-size-asian="9pt" style:font-name-complex="Vast Shadow1" style:font-size-complex="9pt"/>
    </style:style>
    <style:style style:name="P2" style:family="paragraph" style:parent-style-name="Standard">
      <style:paragraph-properties fo:margin-top="0in" fo:margin-bottom="0in" loext:contextual-spacing="false" fo:line-height="100%" fo:keep-together="always"/>
    </style:style>
    <style:style style:name="P3" style:family="paragraph" style:parent-style-name="Standard">
      <style:paragraph-properties fo:margin-top="0in" fo:margin-bottom="0.139in" loext:contextual-spacing="false" fo:line-height="100%" fo:keep-together="always" fo:orphans="0" fo:widows="0"/>
    </style:style>
    <style:style style:name="P4" style:family="paragraph" style:parent-style-name="Standard">
      <style:paragraph-properties fo:margin-left="4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Girassol" fo:font-size="24pt" style:font-name-asian="Girassol1" style:font-size-asian="24pt" style:font-name-complex="Girassol1" style:font-size-complex="24pt"/>
    </style:style>
    <style:style style:name="T2" style:family="text">
      <style:text-properties style:font-name="Girassol" fo:font-size="18pt" style:font-name-asian="Girassol1" style:font-size-asian="18pt" style:font-name-complex="Girassol1" style:font-size-complex="18pt"/>
    </style:style>
    <style:style style:name="T3" style:family="text">
      <style:text-properties style:font-name="Girassol" fo:font-size="15pt" style:font-name-asian="Girassol1" style:font-size-asian="15pt" style:font-name-complex="Girassol1" style:font-size-complex="15pt"/>
    </style:style>
    <style:style style:name="T4" style:family="text">
      <style:text-properties fo:color="#1155cc" style:font-name="Vast Shadow" fo:font-size="9pt" style:font-name-asian="Vast Shadow1" style:font-size-asian="9pt" style:font-name-complex="Vast Shadow1" style:font-size-complex="9pt"/>
    </style:style>
    <style:style style:name="T5" style:family="text">
      <style:text-properties style:font-name="Vast Shadow" fo:font-size="9pt" style:font-name-asian="Vast Shadow1" style:font-size-asian="9pt" style:font-name-complex="Vast Shadow1" style:font-size-complex="9pt"/>
    </style:style>
    <style:style style:name="T6" style:family="text">
      <style:text-properties fo:font-size="2pt" fo:font-weight="bold" style:font-size-asian="2pt" style:font-weight-asian="bold" style:font-size-complex="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mpany Directory </text:span></text:p>
      <text:p text:style-name="Standard"><text:a xlink:type="simple" xlink:href="mailto:PublicRelations@bbr2k20.org" text:style-name="ListLabel_20_1" text:visited-style-name="ListLabel_20_1"><text:span text:style-name="T4">PublicRelations@bbr2k20.org</text:span></text:a></text:p>
      <text:p text:style-name="Standard"><text:span text:style-name="T5">Use for content link requests or public events.</text:span></text:p>
      <text:p text:style-name="P1"/>
      <text:p text:style-name="Standard"><text:a xlink:type="simple" xlink:href="mailto:Feedback@bbr2k20.org" text:style-name="ListLabel_20_1" text:visited-style-name="ListLabel_20_1"><text:span text:style-name="T4">Feedback@bbr2k20.org</text:span></text:a></text:p>
      <text:p text:style-name="Standard"><text:span text:style-name="T5">Use for suggestions, complaints or just your general opinion.</text:span></text:p>
      <text:p text:style-name="P1"/>
      <text:p text:style-name="Standard"><text:a xlink:type="simple" xlink:href="mailto:Webmaster@bbr2k20.org" text:style-name="ListLabel_20_1" text:visited-style-name="ListLabel_20_1"><text:span text:style-name="T4">Webmaster@bbr2k20.org</text:span></text:a></text:p>
      <text:p text:style-name="Standard"><text:span text:style-name="T5">Use for issues you encounter on the Website such as broken links or errors.</text:span></text:p>
      <text:p text:style-name="P1"/>
      <text:p text:style-name="Standard"><text:a xlink:type="simple" xlink:href="mailto:Support@bbr2k20.org" text:style-name="ListLabel_20_1" text:visited-style-name="ListLabel_20_1"><text:span text:style-name="T4">Support@bbr2k20.org</text:span></text:a></text:p>
      <text:p text:style-name="Standard"><text:span text:style-name="T5">Use for issues regarding your particular account.</text:span></text:p>
      <text:p text:style-name="P1"/>
      <text:p text:style-name="Standard"><text:a xlink:type="simple" xlink:href="mailto:Advertising@bbr2k20.org" text:style-name="ListLabel_20_1" text:visited-style-name="ListLabel_20_1"><text:span text:style-name="T4">Advertising@bbr2k20.org</text:span></text:a></text:p>
      <text:p text:style-name="Standard"><text:span text:style-name="T5">Use for requesting to run an ad on the website. </text:span></text:p>
      <text:p text:style-name="P1"/>
      <text:p text:style-name="Standard"><text:a xlink:type="simple" xlink:href="mailto:No_Reply@bbr2k20.org" text:style-name="ListLabel_20_1" text:visited-style-name="ListLabel_20_1"><text:span text:style-name="T4">No_Reply@bbr2k20.org</text:span></text:a></text:p>
      <text:p text:style-name="Standard"><text:span text:style-name="T5">N/A - This address should only be sent from.</text:span></text:p>
      <text:p text:style-name="P1"/>
      <text:p text:style-name="Standard"><text:a xlink:type="simple" xlink:href="mailto:MonthlyNewsletter@bbr2k20.org" text:style-name="ListLabel_20_1" text:visited-style-name="ListLabel_20_1"><text:span text:style-name="T4">MonthlyNewsletter@bbr2k20.org</text:span></text:a></text:p>
      <text:p text:style-name="Standard"><text:span text:style-name="T5">Use for the Monthly Newsletter </text:span></text:p>
      <text:p text:style-name="P1"/>
      <text:p text:style-name="Standard"><text:a xlink:type="simple" xlink:href="mailto:TeamJill@bbr2k20.org" text:style-name="ListLabel_20_1" text:visited-style-name="ListLabel_20_1"><text:span text:style-name="T4">TeamJill@bbr2k20.org</text:span></text:a></text:p>
      <text:p text:style-name="Standard"><text:span text:style-name="T5">Use for Fundraiser information or inquiries.</text:span></text:p>
      <text:p text:style-name="P1"/>
      <text:p text:style-name="Standard"><text:soft-page-break/><text:a xlink:type="simple" xlink:href="mailto:CustomerService@bbr2k20.org" text:style-name="ListLabel_20_1" text:visited-style-name="ListLabel_20_1"><text:span text:style-name="T4">CustomerService@bbr2k20.org</text:span></text:a></text:p>
      <text:p text:style-name="Standard"><text:span text:style-name="T5">Use for concerns or questions regarding a purchase or return.</text:span></text:p>
      <text:p text:style-name="P1"/>
      <text:p text:style-name="Standard"><text:a xlink:type="simple" xlink:href="mailto:ProjectQuote@bbr2k20.org" text:style-name="ListLabel_20_1" text:visited-style-name="ListLabel_20_1"><text:span text:style-name="T4">ProjectQuote@bbr2k20.org</text:span></text:a></text:p>
      <text:p text:style-name="Standard"><text:span text:style-name="T5">Use only for project quote requests.</text:span></text:p>
      <text:p text:style-name="P1"/>
      <text:p text:style-name="Standard"><text:a xlink:type="simple" xlink:href="mailto:Compliance@bbr2k20.org" text:style-name="ListLabel_20_1" text:visited-style-name="ListLabel_20_1"><text:span text:style-name="T4">Compliance@bbr2k20.org</text:span></text:a></text:p>
      <text:p text:style-name="Standard"><text:span text:style-name="T5">Use for anything legal or regulated.</text:span></text:p>
      <text:p text:style-name="P1"/>
      <text:p text:style-name="Standard"><text:a xlink:type="simple" xlink:href="mailto:Documents@bbr2k20.org" text:style-name="ListLabel_20_1" text:visited-style-name="ListLabel_20_1"><text:span text:style-name="T4">Documents@bbr2k20.org</text:span></text:a></text:p>
      <text:p text:style-name="Standard"><text:span text:style-name="T5">Use for sending in documents.</text:span></text:p>
      <text:p text:style-name="P1"/>
      <text:p text:style-name="P2"><text:a xlink:type="simple" xlink:href="mailto:Privacy@bbr2k20.org" text:style-name="ListLabel_20_1" text:visited-style-name="ListLabel_20_1"><text:span text:style-name="T4">Privacy@bbr2k20.org</text:span></text:a><text:span text:style-name="T5"> </text:span></text:p>
      <text:p text:style-name="P3"><text:span text:style-name="T5">Opt out requests only.</text:span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irassol" svg:font-family="Girassol" style:font-family-generic="roman" style:font-pitch="variable"/>
    <style:font-face style:name="Vast Shadow" svg:font-family="'Vast Shad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irassol1" svg:font-family="Girassol" style:font-family-generic="system" style:font-pitch="variable"/>
    <style:font-face style:name="Linux Libertine G" svg:font-family="'Linux Libertine G'" style:font-family-generic="system" style:font-pitch="variable"/>
    <style:font-face style:name="Vast Shadow1" svg:font-family="'Vast Shado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Vast Shadow" fo:font-family="'Vast Shadow'" style:font-family-generic="roman" style:font-pitch="variable" fo:font-size="9pt" style:font-name-asian="Vast Shadow1" style:font-family-asian="'Vast Shadow'" style:font-family-generic-asian="system" style:font-pitch-asian="variable" style:font-size-asian="9pt" style:font-name-complex="Vast Shadow1" style:font-family-complex="'Vast Shadow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in" fo:margin-right="0in" fo:text-indent="0in" style:auto-text-indent="false"/>
    </style:style>
    <style:style style:name="MT1" style:family="text">
      <style:text-properties style:font-name="Girassol" fo:font-size="15pt" style:font-name-asian="Girassol1" style:font-size-asian="15pt" style:font-name-complex="Girassol1" style:font-size-complex="15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BBR2k20 Email Directory</text:span><draw:frame draw:style-name="Mfr1" draw:name="image1.png" text:anchor-type="char" svg:x="-0.1043in" svg:y="-0.2756in" svg:width="1.0902in" svg:height="0.7756in" draw:z-index="1"><draw:image xlink:href="Pictures/10000201000009B0000006D4E20AEFA0049EE81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8" meta:word-count="117" meta:character-count="975" meta:non-whitespace-character-count="824"/>
    <meta:generator>LibreOfficeDev/6.0.5.2$Linux_X86_64 LibreOffice_project/</meta:generator>
  </office:meta>
</office:document-meta>
</file>